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22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6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90" calcext:value-type="float">
            <text:p>9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83" calcext:value-type="float">
            <text:p>283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00000:256</text:p>
          </table:table-cell>
          <table:table-cell table:style-name="ce15" office:value-type="float" office:value="11524160.92" calcext:value-type="float">
            <text:p>11,524,160.9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040902:405</text:p>
          </table:table-cell>
          <table:table-cell table:style-name="ce15" office:value-type="float" office:value="1114290.82" calcext:value-type="float">
            <text:p>1,114,290.8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060402:254</text:p>
          </table:table-cell>
          <table:table-cell table:style-name="ce15" office:value-type="float" office:value="74838.62" calcext:value-type="float">
            <text:p>74,838.6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040102:474</text:p>
          </table:table-cell>
          <table:table-cell table:style-name="ce15" office:value-type="float" office:value="1627434.55" calcext:value-type="float">
            <text:p>1,627,434.5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010302:415</text:p>
          </table:table-cell>
          <table:table-cell table:style-name="ce15" office:value-type="float" office:value="254280.77" calcext:value-type="float">
            <text:p>254,280.7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040102:473</text:p>
          </table:table-cell>
          <table:table-cell table:style-name="ce15" office:value-type="float" office:value="493493.39" calcext:value-type="float">
            <text:p>493,493.3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040102:268</text:p>
          </table:table-cell>
          <table:table-cell table:style-name="ce15" office:value-type="float" office:value="99587.09" calcext:value-type="float">
            <text:p>99,587.0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040102:284</text:p>
          </table:table-cell>
          <table:table-cell table:style-name="ce15" office:value-type="float" office:value="110916.16" calcext:value-type="float">
            <text:p>110,916.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040102:283</text:p>
          </table:table-cell>
          <table:table-cell table:style-name="ce15" office:value-type="float" office:value="152690.19" calcext:value-type="float">
            <text:p>152,690.1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040102:149</text:p>
          </table:table-cell>
          <table:table-cell table:style-name="ce15" office:value-type="float" office:value="453815.66" calcext:value-type="float">
            <text:p>453,815.6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4:150201:196</text:p>
          </table:table-cell>
          <table:table-cell table:style-name="ce15" office:value-type="float" office:value="18344.58" calcext:value-type="float">
            <text:p>18,344.5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5:060208:490</text:p>
          </table:table-cell>
          <table:table-cell table:style-name="ce15" office:value-type="float" office:value="146233.72" calcext:value-type="float">
            <text:p>146,233.7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060208:491</text:p>
          </table:table-cell>
          <table:table-cell table:style-name="ce15" office:value-type="float" office:value="135636.69" calcext:value-type="float">
            <text:p>135,636.6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5:060208:489</text:p>
          </table:table-cell>
          <table:table-cell table:style-name="ce15" office:value-type="float" office:value="178106.61" calcext:value-type="float">
            <text:p>178,106.6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040102:477</text:p>
          </table:table-cell>
          <table:table-cell table:style-name="ce15" office:value-type="float" office:value="539275.67" calcext:value-type="float">
            <text:p>539,275.6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010202:22</text:p>
          </table:table-cell>
          <table:table-cell table:style-name="ce15" office:value-type="float" office:value="116758.66" calcext:value-type="float">
            <text:p>116,758.6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010202:177</text:p>
          </table:table-cell>
          <table:table-cell table:style-name="ce15" office:value-type="float" office:value="704867" calcext:value-type="float">
            <text:p>704,867.0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040102:475</text:p>
          </table:table-cell>
          <table:table-cell table:style-name="ce15" office:value-type="float" office:value="497522.29" calcext:value-type="float">
            <text:p>497,522.2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010302:276</text:p>
          </table:table-cell>
          <table:table-cell table:style-name="ce15" office:value-type="float" office:value="59120.82" calcext:value-type="float">
            <text:p>59,120.8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040102:476</text:p>
          </table:table-cell>
          <table:table-cell table:style-name="ce15" office:value-type="float" office:value="805916.25" calcext:value-type="float">
            <text:p>805,916.2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040102:269</text:p>
          </table:table-cell>
          <table:table-cell table:style-name="ce15" office:value-type="float" office:value="103455.31" calcext:value-type="float">
            <text:p>103,455.3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4:010301:1</text:p>
          </table:table-cell>
          <table:table-cell table:style-name="ce15" office:value-type="float" office:value="10197986.49" calcext:value-type="float">
            <text:p>10,197,986.4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41364:343</text:p>
          </table:table-cell>
          <table:table-cell table:style-name="ce15" office:value-type="float" office:value="549487.69" calcext:value-type="float">
            <text:p>549,487.6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41642:16</text:p>
          </table:table-cell>
          <table:table-cell table:style-name="ce15" office:value-type="float" office:value="548296.09" calcext:value-type="float">
            <text:p>548,296.0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80203:595</text:p>
          </table:table-cell>
          <table:table-cell table:style-name="ce15" office:value-type="float" office:value="101612.52" calcext:value-type="float">
            <text:p>101,612.5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412:732</text:p>
          </table:table-cell>
          <table:table-cell table:style-name="ce15" office:value-type="float" office:value="176060.32" calcext:value-type="float">
            <text:p>176,060.3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30320:184</text:p>
          </table:table-cell>
          <table:table-cell table:style-name="ce15" office:value-type="float" office:value="3834184.74" calcext:value-type="float">
            <text:p>3,834,184.7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0179:772</text:p>
          </table:table-cell>
          <table:table-cell table:style-name="ce15" office:value-type="float" office:value="726880.13" calcext:value-type="float">
            <text:p>726,880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00405:2898</text:p>
          </table:table-cell>
          <table:table-cell table:style-name="ce15" office:value-type="float" office:value="327292.9" calcext:value-type="float">
            <text:p>327,292.9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414:997</text:p>
          </table:table-cell>
          <table:table-cell table:style-name="ce15" office:value-type="float" office:value="261801.28" calcext:value-type="float">
            <text:p>261,801.2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0884:27</text:p>
          </table:table-cell>
          <table:table-cell table:style-name="ce15" office:value-type="float" office:value="998967.55" calcext:value-type="float">
            <text:p>998,967.5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2098:159</text:p>
          </table:table-cell>
          <table:table-cell table:style-name="ce15" office:value-type="float" office:value="334846.85" calcext:value-type="float">
            <text:p>334,846.8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10602:373</text:p>
          </table:table-cell>
          <table:table-cell table:style-name="ce15" office:value-type="float" office:value="131688.4" calcext:value-type="float">
            <text:p>131,688.4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10602:372</text:p>
          </table:table-cell>
          <table:table-cell table:style-name="ce15" office:value-type="float" office:value="131688.4" calcext:value-type="float">
            <text:p>131,688.4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1504:179</text:p>
          </table:table-cell>
          <table:table-cell table:style-name="ce15" office:value-type="float" office:value="345454.4" calcext:value-type="float">
            <text:p>345,454.4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20504:877</text:p>
          </table:table-cell>
          <table:table-cell table:style-name="ce15" office:value-type="float" office:value="82334.69" calcext:value-type="float">
            <text:p>82,334.6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2039:120</text:p>
          </table:table-cell>
          <table:table-cell table:style-name="ce15" office:value-type="float" office:value="313798.03" calcext:value-type="float">
            <text:p>313,798.0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00405:2899</text:p>
          </table:table-cell>
          <table:table-cell table:style-name="ce15" office:value-type="float" office:value="327292.9" calcext:value-type="float">
            <text:p>327,292.9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412:733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665:58</text:p>
          </table:table-cell>
          <table:table-cell table:style-name="ce15" office:value-type="float" office:value="363748.01" calcext:value-type="float">
            <text:p>363,748.0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120103:475</text:p>
          </table:table-cell>
          <table:table-cell table:style-name="ce15" office:value-type="float" office:value="308038.08" calcext:value-type="float">
            <text:p>308,038.0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0:080101:1602</text:p>
          </table:table-cell>
          <table:table-cell table:style-name="ce15" office:value-type="float" office:value="107200.17" calcext:value-type="float">
            <text:p>107,200.1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2133:42</text:p>
          </table:table-cell>
          <table:table-cell table:style-name="ce15" office:value-type="float" office:value="215703.8" calcext:value-type="float">
            <text:p>215,703.8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040102:1936</text:p>
          </table:table-cell>
          <table:table-cell table:style-name="ce15" office:value-type="float" office:value="106763.4" calcext:value-type="float">
            <text:p>106,763.4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2039:121</text:p>
          </table:table-cell>
          <table:table-cell table:style-name="ce15" office:value-type="float" office:value="271099.81" calcext:value-type="float">
            <text:p>271,099.8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00101:2838</text:p>
          </table:table-cell>
          <table:table-cell table:style-name="ce15" office:value-type="float" office:value="254923.86" calcext:value-type="float">
            <text:p>254,923.8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00101:2839</text:p>
          </table:table-cell>
          <table:table-cell table:style-name="ce15" office:value-type="float" office:value="283008.69" calcext:value-type="float">
            <text:p>283,008.6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00403:1145</text:p>
          </table:table-cell>
          <table:table-cell table:style-name="ce15" office:value-type="float" office:value="165310.18" calcext:value-type="float">
            <text:p>165,310.1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2089:17</text:p>
          </table:table-cell>
          <table:table-cell table:style-name="ce15" office:value-type="float" office:value="237904.13" calcext:value-type="float">
            <text:p>237,904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163:8</text:p>
          </table:table-cell>
          <table:table-cell table:style-name="ce15" office:value-type="float" office:value="992932.81" calcext:value-type="float">
            <text:p>992,932.8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00405:2900</text:p>
          </table:table-cell>
          <table:table-cell table:style-name="ce15" office:value-type="float" office:value="327292.9" calcext:value-type="float">
            <text:p>327,292.9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80203:594</text:p>
          </table:table-cell>
          <table:table-cell table:style-name="ce15" office:value-type="float" office:value="142257.52" calcext:value-type="float">
            <text:p>142,257.5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30320:176</text:p>
          </table:table-cell>
          <table:table-cell table:style-name="ce15" office:value-type="float" office:value="14386008.86" calcext:value-type="float">
            <text:p>14,386,008.8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2:090202:1361</text:p>
          </table:table-cell>
          <table:table-cell table:style-name="ce15" office:value-type="float" office:value="162165.67" calcext:value-type="float">
            <text:p>162,165.6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000000:1332</text:p>
          </table:table-cell>
          <table:table-cell table:style-name="ce15" office:value-type="float" office:value="736597.59" calcext:value-type="float">
            <text:p>736,597.5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5:190105:494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5:190111:209</text:p>
          </table:table-cell>
          <table:table-cell table:style-name="ce15" office:value-type="float" office:value="137250.94" calcext:value-type="float">
            <text:p>137,250.9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5:190105:493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4:080103:8347</text:p>
          </table:table-cell>
          <table:table-cell table:style-name="ce15" office:value-type="float" office:value="62617.6" calcext:value-type="float">
            <text:p>62,617.6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5:040125:347</text:p>
          </table:table-cell>
          <table:table-cell table:style-name="ce15" office:value-type="float" office:value="493090.89" calcext:value-type="float">
            <text:p>493,090.8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7:250801:1716</text:p>
          </table:table-cell>
          <table:table-cell table:style-name="ce15" office:value-type="float" office:value="89220.04" calcext:value-type="float">
            <text:p>89,220.0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5:190105:479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5:190105:476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5:040126:3352</text:p>
          </table:table-cell>
          <table:table-cell table:style-name="ce15" office:value-type="float" office:value="297479.11" calcext:value-type="float">
            <text:p>297,479.1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4:010107:173</text:p>
          </table:table-cell>
          <table:table-cell table:style-name="ce15" office:value-type="float" office:value="260895.84" calcext:value-type="float">
            <text:p>260,895.8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1:150212:51</text:p>
          </table:table-cell>
          <table:table-cell table:style-name="ce15" office:value-type="float" office:value="611708.3" calcext:value-type="float">
            <text:p>611,708.3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1:090202:219</text:p>
          </table:table-cell>
          <table:table-cell table:style-name="ce15" office:value-type="float" office:value="546962.31" calcext:value-type="float">
            <text:p>546,962.3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040102:1935</text:p>
          </table:table-cell>
          <table:table-cell table:style-name="ce15" office:value-type="float" office:value="106763.4" calcext:value-type="float">
            <text:p>106,763.4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7:250801:1715</text:p>
          </table:table-cell>
          <table:table-cell table:style-name="ce15" office:value-type="float" office:value="128914.01" calcext:value-type="float">
            <text:p>128,914.0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2:040801:206</text:p>
          </table:table-cell>
          <table:table-cell table:style-name="ce15" office:value-type="float" office:value="98643.92" calcext:value-type="float">
            <text:p>98,643.9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5:050101:558</text:p>
          </table:table-cell>
          <table:table-cell table:style-name="ce15" office:value-type="float" office:value="132209.19" calcext:value-type="float">
            <text:p>132,209.1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5:190105:523</text:p>
          </table:table-cell>
          <table:table-cell table:style-name="ce15" office:value-type="float" office:value="113709.84" calcext:value-type="float">
            <text:p>113,709.8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5:040126:3354</text:p>
          </table:table-cell>
          <table:table-cell table:style-name="ce15" office:value-type="float" office:value="571989.67" calcext:value-type="float">
            <text:p>571,989.6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5:040126:3353</text:p>
          </table:table-cell>
          <table:table-cell table:style-name="ce15" office:value-type="float" office:value="556075.26" calcext:value-type="float">
            <text:p>556,075.2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5:040101:360</text:p>
          </table:table-cell>
          <table:table-cell table:style-name="ce15" office:value-type="float" office:value="477747.86" calcext:value-type="float">
            <text:p>477,747.8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5:190105:534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5:190105:539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5:040101:361</text:p>
          </table:table-cell>
          <table:table-cell table:style-name="ce15" office:value-type="float" office:value="477747.86" calcext:value-type="float">
            <text:p>477,747.8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2:090901:268</text:p>
          </table:table-cell>
          <table:table-cell table:style-name="ce15" office:value-type="float" office:value="77010.86" calcext:value-type="float">
            <text:p>77,010.8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5:040126:3343</text:p>
          </table:table-cell>
          <table:table-cell table:style-name="ce15" office:value-type="float" office:value="1040584.01" calcext:value-type="float">
            <text:p>1,040,584.0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5:040135:5</text:p>
          </table:table-cell>
          <table:table-cell table:style-name="ce15" office:value-type="float" office:value="18262486.8" calcext:value-type="float">
            <text:p>18,262,486.8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000000:1684</text:p>
          </table:table-cell>
          <table:table-cell table:style-name="ce15" office:value-type="float" office:value="1837071.68" calcext:value-type="float">
            <text:p>1,837,071.6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000000:1683</text:p>
          </table:table-cell>
          <table:table-cell table:style-name="ce15" office:value-type="float" office:value="6585832.43" calcext:value-type="float">
            <text:p>6,585,832.4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7:240701:7836</text:p>
          </table:table-cell>
          <table:table-cell table:style-name="ce15" office:value-type="float" office:value="734639.54" calcext:value-type="float">
            <text:p>734,639.5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0:040101:77</text:p>
          </table:table-cell>
          <table:table-cell table:style-name="ce15" office:value-type="float" office:value="54380.44" calcext:value-type="float">
            <text:p>54,380.4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0:040101:249</text:p>
          </table:table-cell>
          <table:table-cell table:style-name="ce15" office:value-type="float" office:value="21957.46" calcext:value-type="float">
            <text:p>21,957.4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0:040902:49</text:p>
          </table:table-cell>
          <table:table-cell table:style-name="ce15" office:value-type="float" office:value="381112.14" calcext:value-type="float">
            <text:p>381,112.1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3:100101:149</text:p>
          </table:table-cell>
          <table:table-cell table:style-name="ce15" office:value-type="float" office:value="94357.36" calcext:value-type="float">
            <text:p>94,357.3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3:100107:157</text:p>
          </table:table-cell>
          <table:table-cell table:style-name="ce15" office:value-type="float" office:value="116537.71" calcext:value-type="float">
            <text:p>116,537.7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5:000000:9</text:p>
          </table:table-cell>
          <table:table-cell table:style-name="ce15" office:value-type="float" office:value="11150818.73" calcext:value-type="float">
            <text:p>11,150,818.7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091101:3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091101:45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091101:38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091101:4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091101:43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091101:43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091101:47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091101:49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091101:49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90303:183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0:040902:42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091101:44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091101: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091101:4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091101:49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091101:46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091101:47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091101:39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091101:4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091101:45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091101:44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091101:40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091101:48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4:030202:19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4:030202:17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4:030202:17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4:030202:17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4:030202:11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4:030202:14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4:030202:10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4:030202:13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4:030202:28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4:030202:12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4:030202:13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4:030202:14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4:030202:18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4:030202:17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4:030202:18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4:030202:18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4:030202:17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4:030202:18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4:030202:19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4:030202:18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4:030202:1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4:030202:17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4:030202:11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4:030202:14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4:030202:11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4:030202:12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4:050101:1021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4:030202:14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4:030202:14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4:030202:12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4:030202:12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4:030202:12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4:030202:19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4:030202:11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4:030202:11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4:030202:12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4:030202:12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4:030202:10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4:030202:11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4:030202:13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4:030202:11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4:030202:18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4:030202:11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4:030202:17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00000:501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00000:840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592: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00000:11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592: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385:3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539: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384: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539:7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40920:5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006:28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092:4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30791:2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092:26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006:4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068:255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092:2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641: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00000:876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006:35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006:35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006: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006:28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666: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068:15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006:27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30791: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665: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30791:125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665:12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006:2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157:16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30051: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8:110110:4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32100:6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40919:2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00000:977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10006:6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10006:8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10666:3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10006:12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0092: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10006:15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10640: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10006: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10642: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0006:25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1013:3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42022:15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8:110110:42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30012:4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0018: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010303:97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30041:7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10174: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10666:3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432:17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10092:2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10092: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0092: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30076: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10092:2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10666:1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40920:2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641: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006: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006:37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006:2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10644: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640:2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30791:13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0006:26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10006: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092:31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006:3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0665: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642:1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643: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665: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432:17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665: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30791:19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0092:2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092:2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432:18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666:22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0006:9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0:110304:306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00000:32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10002:7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30051: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30051:7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8:070101:50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010201:13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0:110315:11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8:110107:36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40921:4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150301:66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00000:879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30791:158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10432:195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10666:3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00000:842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10006:2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10006: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10092:5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00000:1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10432:9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10643: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10006: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10481: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10092:2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10006:28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006:27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10068: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20001: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10644: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10006:25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10645: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10641: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10665: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10432:2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10643:1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10006:7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30791:161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10006:34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4:040102:785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2:190102:36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4:030102:791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4:040102:801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4:040102:822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4:050101:1036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4:040102:955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4:050101:998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4:040102:825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4:040102:778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4:040102:835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4:030202:13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4:040102:946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4:050101:993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4:040102:825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4:040102:825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4:040102:801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4:040102:788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4:040102:786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4:040102:779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4:020101:895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4:040102:787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1:150101:317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4:040102:800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4:040102:800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5:040135:15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2:020301:30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3:080102:21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4:040102:788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4:020101:969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5:040101:35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2:060103:17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4:030102:792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4:040102:825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4:040102:850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4:040102:825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4:050101:998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4:040102:826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4:040102:800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2:090901:6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4:040102:800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3:140101:13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4:040102:825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4:040102:952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4:040102:779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4:040102:821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4:040102:820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1:150301:282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4:040102:836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4:030102:791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4:040102:850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4:040102:940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4:040102:821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4:040102:820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4:040102:788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3:050103:73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4:040102:820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4:040102:825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4:020101:887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4:020101:972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3:100108:3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5:040101:35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4:040102:800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4:040102:80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4:040102:801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4:040102:799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4:040102:801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4:040102:800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5:030106:8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1:150101:313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7:250801:72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6:140202:755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6:140202:609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4:060101:14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4:060101:15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4:020101:42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4:060101:13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6:150101:53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4:030102:11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4:060101:838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2:180301:9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4:060101:990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10068:13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10030:4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11001:14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40970:1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20065: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22081:4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10006:28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53CA17FB32DEF07AEA6E080CC5F3C64A6B9FD82034A36B0CB8573719129C74D74E6763D884A33F21DEF156D2E11C143688EEF647B502FCD858DBF61651E2B608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18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26T08:28:41</meta:creation-date>
    <dc:date>2024-01-17T15:32:58</dc:date>
    <meta:generator>LibreOffice/6.4.6.2$Linux_X86_64 LibreOffice_project/17c4c786810c925eb6e0da4181cd43069b44ed29</meta:generator>
    <meta:document-statistic meta:table-count="1" meta:cell-count="16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